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de huidige berging met verbindingscorridor tussen woonhuis en de nieuwe achterbouw ter vergroting van de gebruiksmogelijkheden en plaatsing van zonnepanelen op het dak aan Schutterstraat 7 2611MX, Delft</text:p>
      <text:section text:name="zakelijke-mededeling_id1-3-2" text:style-name="zakelijke-mededeling">
        <text:section text:name="zakelijke-mededeling-tekst_id1-3-2-1" text:style-name="zakelijke-mededeling-tekst">
          <text:section text:name="tekst_id1-3-2-1-1" text:style-name="tekst">
            <text:p text:style-name="common-al">Schutterstraat 7 2611MX Delft | het vervangen en uitbreiden van de huidige berging met verbindingscorridor tussen woonhuis en de nieuwe achterbouw ter vergroting van de gebruiksmogelijkheden en plaatsing van zonnepanelen op het dak | 08-02-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6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465</meta:user-defined>
    <meta:user-defined meta:name="DCTERMS.abstract">Schutterstraat 7</meta:user-defined>
    <dc:language>nl</dc:language>
    <meta:user-defined meta:name="OVERHEIDop.locatietype/OVERHEIDop.gebiedsmarkering">Punt</meta:user-defined>
    <meta:user-defined meta:name="DC.title">Aanvraag vergunning voor het vervangen en uitbreiden van de huidige berging met verbindingscorridor tussen woonhuis en de nieuwe achterbouw ter vergroting van de gebruiksmogelijkheden en plaatsing van zonnepanelen op het dak aan Schutterstraat 7 2611MX, Delft</meta:user-defined>
    <meta:user-defined meta:name="DCTERMS.W3CDTF/DCTERMS.available">2023-02-16</meta:user-defined>
    <meta:user-defined meta:name="DCTERMS.W3CDTF/OVERHEIDop.jaargang">2023</meta:user-defined>
    <meta:user-defined meta:name="OVERHEIDop.publicationIssue">65676</meta:user-defined>
    <meta:user-defined meta:name="OVERHEIDop.GmbID/DC.identifier">gmb-2023-65676</meta:user-defined>
    <meta:user-defined meta:name="OVERHEIDop.versieInformatie"/>
  </office:meta>
</office:document-meta>
</file>