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ross Country in de Heelweg, </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burgemeester een besluit genomen op de aanvraag voor het organiseren van het evenement Cross Country op 2 en 3 september 2023 op de locatie Circuit de Vennebulten, Landstraat 40-A te Heelweg</text:p>
            <text:p text:style-name="common-al">Het besluit is verzonden op 9 februar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566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6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6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Cross Country in de Heelweg,</meta:user-defined>
    <meta:user-defined meta:name="DCTERMS.W3CDTF/DCTERMS.available">2023-02-15</meta:user-defined>
    <meta:user-defined meta:name="DCTERMS.W3CDTF/OVERHEIDop.jaargang">2023</meta:user-defined>
    <meta:user-defined meta:name="OVERHEIDop.externeBijlage">Evenementenvergunning Cross Country 2023.pdf|exb-2023-7289</meta:user-defined>
    <meta:user-defined meta:name="OVERHEIDop.publicationIssue">65668</meta:user-defined>
    <meta:user-defined meta:name="OVERHEIDop.GmbID/DC.identifier">gmb-2023-65668</meta:user-defined>
    <meta:user-defined meta:name="OVERHEIDop.versieInformatie"/>
  </office:meta>
</office:document-meta>
</file>