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van een woning, bouwen garage en verplaatsen in- uitrit, Dokter B. Hornstrasingel 2 C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kter B. Hornstrasingel 2 C, Burgum</text:p>
            <text:p text:style-name="common-al">Olo: 7584811</text:p>
            <text:p text:style-name="common-al">het uitbreiden van een woning, bouwen garage en verplaatsen in- uitrit</text:p>
            <text:p text:style-name="common-al">Datum ontvangst: 11 febr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566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66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66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uitbreiden van een woning, bouwen garage en verplaatsen in- uitrit, Dokter B. Hornstrasingel 2 C, Burgum</meta:user-defined>
    <meta:user-defined meta:name="DCTERMS.W3CDTF/DCTERMS.available">2023-02-15</meta:user-defined>
    <meta:user-defined meta:name="DCTERMS.W3CDTF/OVERHEIDop.jaargang">2023</meta:user-defined>
    <meta:user-defined meta:name="OVERHEIDop.publicationIssue">65666</meta:user-defined>
    <meta:user-defined meta:name="OVERHEIDop.GmbID/DC.identifier">gmb-2023-65666</meta:user-defined>
    <meta:user-defined meta:name="OVERHEIDop.versieInformatie"/>
  </office:meta>
</office:document-meta>
</file>