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de oprit, Kloosterlaan 3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33, Burgum</text:p>
            <text:p text:style-name="common-al">Olo: 7585523</text:p>
            <text:p text:style-name="common-al">het verbreden van de oprit</text:p>
            <text:p text:style-name="common-al">Datum ontvangst: 1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6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de oprit, Kloosterlaan 33, Burg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64</meta:user-defined>
    <meta:user-defined meta:name="OVERHEIDop.GmbID/DC.identifier">gmb-2023-65664</meta:user-defined>
    <meta:user-defined meta:name="OVERHEIDop.versieInformatie"/>
  </office:meta>
</office:document-meta>
</file>