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erindelen van de bedrijfsr­uimte tot wooneenhe­den aan Papsouwselaan 139 2624AK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psouwselaan 139 2624AK Delft | het herindelen van de bedrijfsr­uimte tot wooneenhe­den | 10-02-2023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65661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661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661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477</meta:user-defined>
    <meta:user-defined meta:name="DCTERMS.abstract">Papsouwselaan 139</meta:user-defined>
    <dc:language>nl</dc:language>
    <meta:user-defined meta:name="OVERHEIDop.locatietype/OVERHEIDop.gebiedsmarkering">Punt</meta:user-defined>
    <meta:user-defined meta:name="DC.title">Aanvraag vergunning voor het herindelen van de bedrijfsr­uimte tot wooneenhe­den aan Papsouwselaan 139 2624AK Delft</meta:user-defined>
    <meta:user-defined meta:name="DCTERMS.W3CDTF/DCTERMS.available">2023-02-16</meta:user-defined>
    <meta:user-defined meta:name="DCTERMS.W3CDTF/OVERHEIDop.jaargang">2023</meta:user-defined>
    <meta:user-defined meta:name="OVERHEIDop.publicationIssue">65661</meta:user-defined>
    <meta:user-defined meta:name="OVERHEIDop.GmbID/DC.identifier">gmb-2023-65661</meta:user-defined>
    <meta:user-defined meta:name="OVERHEIDop.versieInformatie"/>
  </office:meta>
</office:document-meta>
</file>