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ndam nabij perceel E 1100 gelegen tussen perceel E 402 en de Nieuweweg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perceel E 1100 gelegen tussen perceel E 402 en de Nieuweweg,9649 AG, voor het aanleggen van een damwand en het kappen van 2 eiken, 10 februari 2023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65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5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untendam nabij perceel E 1100 gelegen tussen perceel E 402 en de Nieuweweg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58</meta:user-defined>
    <meta:user-defined meta:name="OVERHEIDop.GmbID/DC.identifier">gmb-2023-65658</meta:user-defined>
    <meta:user-defined meta:name="OVERHEIDop.versieInformatie"/>
  </office:meta>
</office:document-meta>
</file>