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rdweg 39 t/m 43 oneven, Gruttolaan 10 t/m 34 even , Kluutpad 2 t/m 8 even, Kievitlaan 10 t/m 32 even en Graspieperlaan 2 t/m 16 even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februari 2023</text:p>
            <text:list text:style-name="id1-3-2-1-1-2">
              <text:list-item text:style-override="id1-3-2-1-1-2-1">
                <text:number>•</text:number>
                <text:p text:style-name="al">Locatie: Noordweg 39 t/m 43 oneven, Gruttolaan 10 t/m 34 even , Kluutpad 2 t/m 8 even, Kievitlaan 10 t/m 32 even en Graspieperlaan 2 t/m 16 even te Zeist</text:p>
              </text:list-item>
              <text:list-item text:style-override="id1-3-2-1-1-2-2">
                <text:number>•</text:number>
                <text:p text:style-name="al">Omschrijving: het realiseren van 40 grondgebonden woningen en het kappen van 6 bomen (sierkers, veldesdoorn, fijnspar, zomereik, esdoorn, es</text:p>
              </text:list-item>
              <text:list-item text:style-override="id1-3-2-1-1-2-3">
                <text:number>•</text:number>
                <text:p text:style-name="al">Kenmerk: OV202211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64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OV2022117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eist verleende omgevingsvergunning, reguliere procedure, Noordweg 39 t/m 43 oneven, Gruttolaan 10 t/m 34 even , Kluutpad 2 t/m 8 even, Kievitlaan 10 t/m 32 even en Graspieperlaan 2 t/m 16 even te Zeist, bouwen en kappen</meta:user-defined>
    <meta:user-defined meta:name="DCTERMS.W3CDTF/DCTERMS.available">2023-02-15</meta:user-defined>
    <meta:user-defined meta:name="DCTERMS.W3CDTF/OVERHEIDop.jaargang">2023</meta:user-defined>
    <meta:user-defined meta:name="OVERHEIDop.publicationIssue">65648</meta:user-defined>
    <meta:user-defined meta:name="OVERHEIDop.GmbID/DC.identifier">gmb-2023-65648</meta:user-defined>
    <meta:user-defined meta:name="OVERHEIDop.versieInformatie"/>
  </office:meta>
</office:document-meta>
</file>