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wilg, Anne Frankweg 21, 9684 BR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2/2023, kappen wilg, Anne Frankweg 21, 9684 BR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564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wilg, Anne Frankweg 21, 9684 BR Finsterwold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646</meta:user-defined>
    <meta:user-defined meta:name="OVERHEIDop.GmbID/DC.identifier">gmb-2023-65646</meta:user-defined>
    <meta:user-defined meta:name="OVERHEIDop.versieInformatie"/>
  </office:meta>
</office:document-meta>
</file>