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in Koudekerke, verlenging beslistermijn omgevingsvergunning voor het vervangen van de dakconstructie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2730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iggekerksestraat 27 in Koudekerke, verlenging beslistermijn omgevingsvergunning voor het vervangen van de dakconstructie van de schuu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37</meta:user-defined>
    <meta:user-defined meta:name="OVERHEIDop.GmbID/DC.identifier">gmb-2023-65637</meta:user-defined>
    <meta:user-defined meta:name="OVERHEIDop.versieInformatie"/>
  </office:meta>
</office:document-meta>
</file>