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leggen laagspanningskabels, Molenstraat en Molendwarsstraat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23, aanleggen laagspanningskabels, Molenstraat en Molendwarsstraat,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56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6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Oldambt, ingediende aanvraag omgevingsvergunning, aanleggen laagspanningskabels, Molenstraat en Molendwarsstraat, Bad Nieuweschan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636</meta:user-defined>
    <meta:user-defined meta:name="OVERHEIDop.GmbID/DC.identifier">gmb-2023-65636</meta:user-defined>
    <meta:user-defined meta:name="OVERHEIDop.versieInformatie"/>
  </office:meta>
</office:document-meta>
</file>