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heel vervangen van beschoeiing en het plaatsen van een nieuwe damwand (Kadeverbetering) aan ter hoogte van Lombokstraat 2612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Lombokstraat 2612AA Delft | het geheel vervangen van beschoeiing en het plaatsen van een nieuwe damwand (Kadeverbetering) | 06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6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44</meta:user-defined>
    <meta:user-defined meta:name="DCTERMS.abstract">Kadeverbetering Lombokstra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geheel vervangen van beschoeiing en het plaatsen van een nieuwe damwand (Kadeverbetering) aan ter hoogte van Lombokstraat 2612AA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634</meta:user-defined>
    <meta:user-defined meta:name="OVERHEIDop.GmbID/DC.identifier">gmb-2023-65634</meta:user-defined>
    <meta:user-defined meta:name="OVERHEIDop.versieInformatie"/>
  </office:meta>
</office:document-meta>
</file>