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Donut Festival op 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uni 2023 van 09.00 tot 24.00 uur vindt het Donut Festival plaats aan de Schuurmansweg 3a in Beltrum. Het is een festival met een zakelijk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Donut Festival op 8 juni 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6561</meta:user-defined>
    <meta:user-defined meta:name="OVERHEIDop.GmbID/DC.identifier">gmb-2023-6561</meta:user-defined>
    <meta:user-defined meta:name="OVERHEIDop.versieInformatie"/>
  </office:meta>
</office:document-meta>
</file>