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februari 2023 van 14:00 uur tot 16:00 uur, carnavalsoptocht De Horst,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3 februari 2022</text:p>
            <text:p text:style-name="common-al"/>
            <text:p text:style-name="common-al">
            <text:span text:style-name="nadrukvet">18</text:span>
            <text:span text:style-name="nadrukvet"> februari 2023 van 14:00 uur tot 16:00 uur, carnavalsoptocht De Horst, Groesbeek (gemeente Berg en Dal)</text:span>
          </text:p>
            <text:p text:style-name="common-al"/>
            <text:p text:style-name="common-al">Voor een evenement kunnen meerdere vergunningen/ontheffingen zijn verleend zoals een evenementenvergunning, een geluidsontheffing, een ontheffing van de Alcohol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last-al">Verleende verguningen en ontheffingen liggen niet ter inzage. Wilt u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560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0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0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00749</meta:user-defined>
    <dc:language>nl</dc:language>
    <meta:user-defined meta:name="OVERHEIDop.locatietype/OVERHEIDop.gebiedsmarkering">Vlak</meta:user-defined>
    <meta:user-defined meta:name="DC.title">Verleende evenementenvergunning, 18 februari 2023 van 14:00 uur tot 16:00 uur, carnavalsoptocht De Horst, Groesbeek (gemeente Berg en Dal)</meta:user-defined>
    <meta:user-defined meta:name="DCTERMS.W3CDTF/DCTERMS.available">2023-02-15</meta:user-defined>
    <meta:user-defined meta:name="DCTERMS.W3CDTF/OVERHEIDop.jaargang">2023</meta:user-defined>
    <meta:user-defined meta:name="OVERHEIDop.publicationIssue">65609</meta:user-defined>
    <meta:user-defined meta:name="OVERHEIDop.GmbID/DC.identifier">gmb-2023-65609</meta:user-defined>
    <meta:user-defined meta:name="OVERHEIDop.versieInformatie"/>
  </office:meta>
</office:document-meta>
</file>