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WET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Intratuin Meppel, een </text:span>ontheffing van de Winkeltijdenwet t.b.v. het mogen openstellen van de winkel op: Tweede Paasdag 10 april 2023, Koningsdag 27 april 2023, Hemelvaartsdag 18 mei 2023 en op Tweede Pinksterdag 29 mei 2023 (verzonden 9 februari 2023/Z44117)</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559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9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9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WINKELTIJDENWET</meta:user-defined>
    <meta:user-defined meta:name="DCTERMS.W3CDTF/DCTERMS.available">2023-02-21</meta:user-defined>
    <meta:user-defined meta:name="DCTERMS.W3CDTF/OVERHEIDop.jaargang">2023</meta:user-defined>
    <meta:user-defined meta:name="OVERHEIDop.publicationIssue">65599</meta:user-defined>
    <meta:user-defined meta:name="OVERHEIDop.GmbID/DC.identifier">gmb-2023-65599</meta:user-defined>
    <meta:user-defined meta:name="OVERHEIDop.versieInformatie"/>
  </office:meta>
</office:document-meta>
</file>