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kozijnen op de begane grond en de eerste verdieping aan de voor- en achtergevel aan Franz Lehárlaan 6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kozijnen op de begane grond en de eerste verdieping aan de voor- en achtergevel aan Franz Lehárlaan 6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februari 2023. De gemeente Heemstede neemt daarover tot en met 29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5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kozijnen op de begane grond en de eerste verdieping aan de voor- en achtergevel aan Franz Lehárlaan 65</meta:user-defined>
    <meta:user-defined meta:name="DCTERMS.W3CDTF/DCTERMS.available">2023-02-15</meta:user-defined>
    <meta:user-defined meta:name="DCTERMS.W3CDTF/OVERHEIDop.jaargang">2023</meta:user-defined>
    <meta:user-defined meta:name="OVERHEIDop.publicationIssue">65590</meta:user-defined>
    <meta:user-defined meta:name="OVERHEIDop.GmbID/DC.identifier">gmb-2023-65590</meta:user-defined>
    <meta:user-defined meta:name="OVERHEIDop.versieInformatie"/>
  </office:meta>
</office:document-meta>
</file>