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ekwerk aan de achterzijde van de tuin op het perceel aan de Breede Gang te Elburg, kadastraal bekend gemeente Elburg, sectie B, nummers 2068 en 206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het hekwerk aan de achterzijde van de tuin op het perceel kadastraal bekend gemeente Elburg, sectie B, nummers 2068 en 20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5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B 2069</meta:user-defined>
    <dc:language>nl</dc:language>
    <meta:user-defined meta:name="OVERHEIDop.locatietype/OVERHEIDop.gebiedsmarkering">Vlak</meta:user-defined>
    <meta:user-defined meta:name="DC.title">Toestemming voor het vervangen van het hekwerk aan de achterzijde van de tuin op het perceel aan de Breede Gang te Elburg, kadastraal bekend gemeente Elburg, sectie B, nummers 2068 en 2069</meta:user-defined>
    <meta:user-defined meta:name="DCTERMS.W3CDTF/DCTERMS.available">2023-01-05</meta:user-defined>
    <meta:user-defined meta:name="DCTERMS.W3CDTF/OVERHEIDop.jaargang">2023</meta:user-defined>
    <meta:user-defined meta:name="OVERHEIDop.publicationIssue">6559</meta:user-defined>
    <meta:user-defined meta:name="OVERHEIDop.GmbID/DC.identifier">gmb-2023-6559</meta:user-defined>
    <meta:user-defined meta:name="OVERHEIDop.versieInformatie"/>
  </office:meta>
</office:document-meta>
</file>