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olenstraat 1 d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common-al">• <text:span text:style-name="nadrukvet">Molenstraat 1 d</text:span><text:span text:style-name="nadrukvet">:</text:span> het realiseren van een appartement op de tweede verdieping boven winkel </text:p>
            <text:p text:style-name="last-al">(RV2022301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65587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587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587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2301</meta:user-defined>
    <meta:user-defined meta:name="DCTERMS.abstract">Molenstraat 1 d in Boxtel: het realiseren van een appartement op de tweede verdieping boven winkel.</meta:user-defined>
    <dc:language>nl</dc:language>
    <meta:user-defined meta:name="OVERHEIDop.locatietype/OVERHEIDop.gebiedsmarkering">Adres</meta:user-defined>
    <meta:user-defined meta:name="DC.title">Verlenging beslistermijn Molenstraat 1 d in Boxtel</meta:user-defined>
    <meta:user-defined meta:name="DCTERMS.W3CDTF/DCTERMS.available">2023-02-15</meta:user-defined>
    <meta:user-defined meta:name="DCTERMS.W3CDTF/OVERHEIDop.jaargang">2023</meta:user-defined>
    <meta:user-defined meta:name="OVERHEIDop.publicationIssue">65587</meta:user-defined>
    <meta:user-defined meta:name="OVERHEIDop.GmbID/DC.identifier">gmb-2023-65587</meta:user-defined>
    <meta:user-defined meta:name="OVERHEIDop.versieInformatie"/>
  </office:meta>
</office:document-meta>
</file>