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oelofshoeveweg 4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heeft de gemeente een melding ontvangen voor het verwijderen van de betonvloer binnen de inrichting op locatie Roelofshoeveweg 43 te Duiven. De melding is geregistreerd onder zaaknummer Z/23/104570 / 23SZ019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558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8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Roelofshoeveweg 43 te Duiven</meta:user-defined>
    <dc:language>nl</dc:language>
    <meta:user-defined meta:name="OVERHEIDop.locatietype/OVERHEIDop.gebiedsmarkering">Adres</meta:user-defined>
    <meta:user-defined meta:name="DC.title">Kennisgeving ontvangst melding sloop Roelofshoeveweg 43 te Dui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584</meta:user-defined>
    <meta:user-defined meta:name="OVERHEIDop.GmbID/DC.identifier">gmb-2023-65584</meta:user-defined>
    <meta:user-defined meta:name="OVERHEIDop.versieInformatie"/>
  </office:meta>
</office:document-meta>
</file>