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Florijnstraat 4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plaatsen van magazijnstellingen in de hallen B, C en D, Florijnstraat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4B,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5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85</meta:user-defined>
    <meta:user-defined meta:name="DCTERMS.abstract">Publicatiedatum 16 februari 2023 Het plaatsen van magazijnstellingen in de hallen B, C en D, Florijnstraat 4B</meta:user-defined>
    <dc:language>nl</dc:language>
    <meta:user-defined meta:name="OVERHEIDop.locatietype/OVERHEIDop.gebiedsmarkering">Adres</meta:user-defined>
    <meta:user-defined meta:name="DC.title">BEKENDMAKING Florijnstraat 4B</meta:user-defined>
    <meta:user-defined meta:name="DCTERMS.W3CDTF/DCTERMS.available">2023-02-16</meta:user-defined>
    <meta:user-defined meta:name="DCTERMS.W3CDTF/OVERHEIDop.jaargang">2023</meta:user-defined>
    <meta:user-defined meta:name="OVERHEIDop.publicationIssue">65582</meta:user-defined>
    <meta:user-defined meta:name="OVERHEIDop.GmbID/DC.identifier">gmb-2023-65582</meta:user-defined>
    <meta:user-defined meta:name="OVERHEIDop.versieInformatie"/>
  </office:meta>
</office:document-meta>
</file>