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verleende reguliere omgevingsvergunning, het uitbreiden en aanpassen van de woning op de locatie Hoevesteeg 29 in T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 van reeds verleende vergunning.</text:p>
            <text:p text:style-name="common-al">Locatie: Hoevesteeg 29 in Tonden.</text:p>
            <text:p text:style-name="common-al">Voor: het uitbreiden en aanpassen van de woning.</text:p>
            <text:p text:style-name="common-al">Activiteit(en): Bouwen en het gebruiken van gronden of bouwwerken in strijd met een bestemmingsplan.</text:p>
            <text:p text:style-name="common-al">Registratienummer: SXO-2019-1242</text:p>
            <text:p text:style-name="last-al">Dit is een kennisgeving van een intrekking verleende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5 januari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55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rummen - Ingetrokken verleende reguliere omgevingsvergunning, het uitbreiden en aanpassen van de woning op de locatie Hoevesteeg 29 in Tond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57</meta:user-defined>
    <meta:user-defined meta:name="OVERHEIDop.GmbID/DC.identifier">gmb-2023-6557</meta:user-defined>
    <meta:user-defined meta:name="OVERHEIDop.versieInformatie"/>
  </office:meta>
</office:document-meta>
</file>