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raatkuil voor de kerk, Kerk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raatkuil voor de kerk, Kerk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verkoop van perkplanten op 13 me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91</meta:user-defined>
    <meta:user-defined meta:name="DCTERMS.abstract">het organiseren van de verkoop van perkplanten op 13 mei 2023</meta:user-defined>
    <dc:language>nl</dc:language>
    <meta:user-defined meta:name="OVERHEIDop.locatietype/OVERHEIDop.gebiedsmarkering">Punt</meta:user-defined>
    <meta:user-defined meta:name="DC.title">Ingekomen aanvraag/melding (praatkuil voor de kerk, Kerkplein in Harmelen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9</meta:user-defined>
    <meta:user-defined meta:name="OVERHEIDop.GmbID/DC.identifier">gmb-2023-65569</meta:user-defined>
    <meta:user-defined meta:name="OVERHEIDop.versieInformatie"/>
  </office:meta>
</office:document-meta>
</file>