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Woerden, Waardsedijk 3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7027213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Waardsedijk 35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scorebord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5-06-2022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10-02-2023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65565</text:span><text:line-break/><text:date style:data-style-name="dag" text:fixed="true" text:date-value="2023-02-16"/><text:line-break/><text:date style:data-style-name="jaar" text:fixed="true" text:date-value="2023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5565</text:span><text:date style:data-style-name="nicedate" text:fixed="true" text:date-value="2023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5565</text:span><text:date style:data-style-name="nicedate" text:fixed="true" text:date-value="2023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OLO7027213</meta:user-defined>
    <meta:user-defined meta:name="DCTERMS.abstract">het plaatsen van een scorebord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/beoordeling (Woerden, Waardsedijk 35)</meta:user-defined>
    <meta:user-defined meta:name="DCTERMS.W3CDTF/DCTERMS.available">2023-02-16</meta:user-defined>
    <meta:user-defined meta:name="DCTERMS.W3CDTF/OVERHEIDop.jaargang">2023</meta:user-defined>
    <meta:user-defined meta:name="OVERHEIDop.publicationIssue">65565</meta:user-defined>
    <meta:user-defined meta:name="OVERHEIDop.GmbID/DC.identifier">gmb-2023-65565</meta:user-defined>
    <meta:user-defined meta:name="OVERHEIDop.versieInformatie"/>
  </office:meta>
</office:document-meta>
</file>