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isschopshof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isschopsho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wee nieuwe dakkapellen en het ver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745</meta:user-defined>
    <meta:user-defined meta:name="DCTERMS.abstract">het aanbrengen van twee nieuwe dakkapellen en 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isschopshof 8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1</meta:user-defined>
    <meta:user-defined meta:name="OVERHEIDop.GmbID/DC.identifier">gmb-2023-65561</meta:user-defined>
    <meta:user-defined meta:name="OVERHEIDop.versieInformatie"/>
  </office:meta>
</office:document-meta>
</file>