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erker en het vervangen van de kozijnen aan de voorzijde van de woning aan Sint Janstraat 7 5525B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1-2023 een omgevingsvergunning verleend. De gemeente geeft hiermee toestemming voor het bouwen van een erker en het vervangen van de kozijnen aan de voorzijde van de woning aan Sint Janstraat 7 5525BH Duizel. Het kenmerk van de gemeente voor deze zaak is 077020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5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039</meta:user-defined>
    <meta:user-defined meta:name="DCTERMS.abstract">bouwen van een erker en het vervangen van de kozijnen aan de voorzijde van de woning</meta:user-defined>
    <dc:language>nl</dc:language>
    <meta:user-defined meta:name="OVERHEIDop.locatietype/OVERHEIDop.gebiedsmarkering">Vlak</meta:user-defined>
    <meta:user-defined meta:name="DC.title">Vergunning voor het bouwen van een erker en het vervangen van de kozijnen aan de voorzijde van de woning aan Sint Janstraat 7 5525BH Duizel</meta:user-defined>
    <meta:user-defined meta:name="DCTERMS.W3CDTF/DCTERMS.available">2023-01-05</meta:user-defined>
    <meta:user-defined meta:name="DCTERMS.W3CDTF/OVERHEIDop.jaargang">2023</meta:user-defined>
    <meta:user-defined meta:name="OVERHEIDop.publicationIssue">6556</meta:user-defined>
    <meta:user-defined meta:name="OVERHEIDop.GmbID/DC.identifier">gmb-2023-6556</meta:user-defined>
    <meta:user-defined meta:name="OVERHEIDop.versieInformatie"/>
  </office:meta>
</office:document-meta>
</file>