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van rechtswege (Woerden, Waardsedijk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463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kantine met een ontmoetingsruimte van Sportlust 46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an rechtswege verleend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555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5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5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046313</meta:user-defined>
    <meta:user-defined meta:name="DCTERMS.abstract">het uitbreiden van de kantine met een ontmoetingsruimte van Sportlust 4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van rechtswege (Woerden, Waardsedijk 31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5552</meta:user-defined>
    <meta:user-defined meta:name="OVERHEIDop.GmbID/DC.identifier">gmb-2023-65552</meta:user-defined>
    <meta:user-defined meta:name="OVERHEIDop.versieInformatie"/>
  </office:meta>
</office:document-meta>
</file>