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v Oldenbarneveltl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6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stNL pakket- en briefautom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76053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Ingekomen aanvraag/melding (Woerden, Johan v Oldenbarneveltln 15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6</meta:user-defined>
    <meta:user-defined meta:name="OVERHEIDop.GmbID/DC.identifier">gmb-2023-65536</meta:user-defined>
    <meta:user-defined meta:name="OVERHEIDop.versieInformatie"/>
  </office:meta>
</office:document-meta>
</file>