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aardsedijk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216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Led scorebord langs het hoofdveld van Sportlust '46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2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2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2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421641</meta:user-defined>
    <meta:user-defined meta:name="DCTERMS.abstract">het plaatsen van een Led scorebord langs het hoofdveld van Sportlust '46</meta:user-defined>
    <dc:language>nl</dc:language>
    <meta:user-defined meta:name="OVERHEIDop.locatietype/OVERHEIDop.gebiedsmarkering">Punt</meta:user-defined>
    <meta:user-defined meta:name="DC.title">Besluit/beoordeling (Woerden, Waardsedijk 31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27</meta:user-defined>
    <meta:user-defined meta:name="OVERHEIDop.GmbID/DC.identifier">gmb-2023-65527</meta:user-defined>
    <meta:user-defined meta:name="OVERHEIDop.versieInformatie"/>
  </office:meta>
</office:document-meta>
</file>