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aardsedijk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52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twee of drie extra padelba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2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52141</meta:user-defined>
    <meta:user-defined meta:name="DCTERMS.abstract">het aanleggen van twee of drie extra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Waardsedijk 37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25</meta:user-defined>
    <meta:user-defined meta:name="OVERHEIDop.GmbID/DC.identifier">gmb-2023-65525</meta:user-defined>
    <meta:user-defined meta:name="OVERHEIDop.versieInformatie"/>
  </office:meta>
</office:document-meta>
</file>