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966 - het herstellen van de fundering van de woning op de locatie Czaar Peterplantsoen 4, 1506 RD Zaandam</text:p>
            <text:p text:style-name="common-al">Aanvraag ontvangen: 0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51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1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96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516</meta:user-defined>
    <meta:user-defined meta:name="OVERHEIDop.GmbID/DC.identifier">gmb-2023-65516</meta:user-defined>
    <meta:user-defined meta:name="OVERHEIDop.versieInformatie"/>
  </office:meta>
</office:document-meta>
</file>