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16954 - het afwijken van bestemmingsplan voor Festival BouleVaart op de locatie Eikelaan 51, 1561 CB Krommenie</text:p>
            <text:p text:style-name="common-al">Aanvraag ontvangen: 05-02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65513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513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513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3016954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2-15</meta:user-defined>
    <meta:user-defined meta:name="DCTERMS.W3CDTF/OVERHEIDop.jaargang">2023</meta:user-defined>
    <meta:user-defined meta:name="OVERHEIDop.publicationIssue">65513</meta:user-defined>
    <meta:user-defined meta:name="OVERHEIDop.GmbID/DC.identifier">gmb-2023-65513</meta:user-defined>
    <meta:user-defined meta:name="OVERHEIDop.versieInformatie"/>
  </office:meta>
</office:document-meta>
</file>