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696 - het bouwen van een mantelzorg woning op de locatie Dorpsstraat 611, 1566 EA Assendelft</text:p>
            <text:p text:style-name="common-al">Aanvraag ontvangen: 31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550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0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0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69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509</meta:user-defined>
    <meta:user-defined meta:name="OVERHEIDop.GmbID/DC.identifier">gmb-2023-65509</meta:user-defined>
    <meta:user-defined meta:name="OVERHEIDop.versieInformatie"/>
  </office:meta>
</office:document-meta>
</file>