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6646 - het bouwen van 4 eengezinswoningen op voormalige supermarkt  op de locatie Beethovenstraat 6, 1501 BB Zaandam</text:p>
            <text:p text:style-name="common-al">Aanvraag ontvangen: 28-0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550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0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0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646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508</meta:user-defined>
    <meta:user-defined meta:name="OVERHEIDop.GmbID/DC.identifier">gmb-2023-65508</meta:user-defined>
    <meta:user-defined meta:name="OVERHEIDop.versieInformatie"/>
  </office:meta>
</office:document-meta>
</file>