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337361 - van der Veurweg 4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warmtepomp en twee airco-units</text:p>
            <text:p text:style-name="common-al">Locatie : van der Veurweg 41 te Beek</text:p>
            <text:p text:style-name="common-al">Datum besluit : 13 februari 2023</text:p>
            <text:p text:style-name="common-al">Datum verzending : 13 februari 2023</text:p>
            <text:p text:style-name="common-al">Zaaknummer ODRN: W.Z22.10811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550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0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0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337361 - van der Veurweg 41 te Beek.</meta:user-defined>
    <meta:user-defined meta:name="DCTERMS.W3CDTF/DCTERMS.available">2023-02-15</meta:user-defined>
    <meta:user-defined meta:name="DCTERMS.W3CDTF/OVERHEIDop.jaargang">2023</meta:user-defined>
    <meta:user-defined meta:name="OVERHEIDop.publicationIssue">65504</meta:user-defined>
    <meta:user-defined meta:name="OVERHEIDop.GmbID/DC.identifier">gmb-2023-65504</meta:user-defined>
    <meta:user-defined meta:name="OVERHEIDop.versieInformatie"/>
  </office:meta>
</office:document-meta>
</file>