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07 - het bouwen van een dakkapel  op de locatie Dorpsstraat 543A, 1566 BL Assendelft</text:p>
            <text:p text:style-name="common-al">Aanvraag ontvangen: 11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01</meta:user-defined>
    <meta:user-defined meta:name="OVERHEIDop.GmbID/DC.identifier">gmb-2023-65501</meta:user-defined>
    <meta:user-defined meta:name="OVERHEIDop.versieInformatie"/>
  </office:meta>
</office:document-meta>
</file>