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nweg ong. in Hoog-Keppel,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rinsenweg ong. Hoog-Keppel'</text:span>
          </text:p>
            <text:p text:style-name="last-al">Burgemeester en wethouders van Bronckhorst hebben op 2 januari 2023 met toepassing vanartikel 2.12, eerste lid, sub a, onder 3 van de Wabo besloten een omgevingsvergunning teverlenen voor het bouwen van twee woningen op de locatie Prinsenweg ong. in Hoog-Keppel, kadastraal bekend gemeente Keppel, sectie C, nummer 1916.De omgevingsvergunning en de daarop betrekking hebbende stukken liggen met ingang van5 januari 2023 gedurende zes weken voor een ieder ter inzage.U kunt het besluit met ruimtelijke onderbouwing op de volgende manieren inzien:- Digitaalvia https://www.ruimtelijkeplannen.nl/viewer/view?planidn=NL.IMRO.1876.OV00054-VG01 .Het besluit bestaat uit diverse technische bestanden. Deze kunt u downloadenvia https://digitaleplannen.nl/1876/EC8EFD56-7E26-4D29-8BD4-1F426195D688 (werktalleen als u over een gml-viewer beschikt).- Kunt u dit niet, neem dan contact met ons op via tel. (0575) 75 02 50. Dan denken wij met umee in het vinden van een oplossing om de stukken toch te kunnen inzien. Om verspreidingvan het coronavirus tegen te gaan, willen wij fysiek contact zo beperkt mogelijk houden.Wellicht kunnen wij u op een andere manier op afstand helpen.- De bij het besluit behorende documenten zijn voor een deel (vergunning,aanvraagformulier, verklaring van geen bedenkingen, situatietekening, plattegronden, gevelsen doorsneden) als digitale bijlage aan deze publicatie gekoppeld. De overige documenten(detailtekeningen, technische gegevens) kunt u desgewenst opvragen of na afspraak inzien.Vult u hiervoor het formulier in op www.bronckhorst.nl/bekendmakingen of stuur een mailnaar info@Bronckhorst.nl . Indien u dit wenst kunnen wij de ingediende bijlagen per postopsturen. Hiervoor kunnen legeskosten in rekening worden gebracht.Een belanghebbende, alsmede een niet-belanghebbende die tijdig een zienswijze naarvoren heeft gebracht, kan gedurende de termijn van terinzagelegging beroep instellen tegende omgevingsvergunning bij de Rechtbank Gelderland, Afdeling Bestuursrecht, Postbus9030, 6800 EM Arnhem.De omgevingsvergunning treedt in werking op de dag na afloop van de beroepstermijn. Hetberoepschrift heeft geen schorsende werking. Indien binnen de beroepstermijn tevens eenverzoek om voorlopige voorziening is ingediend bij de Voorzieningenrechter van deRechtbank Gelderland, treedt het besluit niet in werking voordat op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5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Prinsenweg ong. in Hoog-Keppel, het bouwen van 2 woningen</meta:user-defined>
    <meta:user-defined meta:name="DCTERMS.W3CDTF/DCTERMS.available">2023-01-05</meta:user-defined>
    <meta:user-defined meta:name="DCTERMS.W3CDTF/OVERHEIDop.jaargang">2023</meta:user-defined>
    <meta:user-defined meta:name="OVERHEIDop.externeBijlage">vvgb|exb-2023-611</meta:user-defined>
    <meta:user-defined meta:name="OVERHEIDop.externeBijlage">DEF 211018 berekeningen|exb-2023-612</meta:user-defined>
    <meta:user-defined meta:name="OVERHEIDop.externeBijlage">DEF 220524_BE_Hilgersom_Veenenedaal|exb-2023-613</meta:user-defined>
    <meta:user-defined meta:name="OVERHEIDop.externeBijlage">DEF 220926_A3_BE|exb-2023-614</meta:user-defined>
    <meta:user-defined meta:name="OVERHEIDop.externeBijlage">Aanvraagformulier|exb-2023-615</meta:user-defined>
    <meta:user-defined meta:name="OVERHEIDop.externeBijlage">Aanvraag inritvergunning|exb-2023-616</meta:user-defined>
    <meta:user-defined meta:name="OVERHEIDop.externeBijlage">DEF BB Hilgersom|exb-2023-617</meta:user-defined>
    <meta:user-defined meta:name="OVERHEIDop.externeBijlage">DEF BB Veenendaal|exb-2023-618</meta:user-defined>
    <meta:user-defined meta:name="OVERHEIDop.externeBijlage">DEF BENG Hilgeresom|exb-2023-619</meta:user-defined>
    <meta:user-defined meta:name="OVERHEIDop.externeBijlage">DEF BENG Veenendaal|exb-2023-620</meta:user-defined>
    <meta:user-defined meta:name="OVERHEIDop.externeBijlage">DEF endaal_nummer 22_2021-11-27-14-57-31|exb-2023-621</meta:user-defined>
    <meta:user-defined meta:name="OVERHEIDop.externeBijlage">DEF gersom nummer 20-2021-11-27-14|exb-2023-622</meta:user-defined>
    <meta:user-defined meta:name="OVERHEIDop.externeBijlage">DEF MPG Hilgersom|exb-2023-623</meta:user-defined>
    <meta:user-defined meta:name="OVERHEIDop.externeBijlage">DEF MPG Veenendaal|exb-2023-624</meta:user-defined>
    <meta:user-defined meta:name="OVERHEIDop.externeBijlage">DEF sonderingen|exb-2023-625</meta:user-defined>
    <meta:user-defined meta:name="OVERHEIDop.externeBijlage">DEF 21-0269-sb|exb-2023-626</meta:user-defined>
    <meta:user-defined meta:name="OVERHEIDop.externeBijlage">vergunning|exb-2023-627</meta:user-defined>
    <meta:user-defined meta:name="OVERHEIDop.publicationIssue">6550</meta:user-defined>
    <meta:user-defined meta:name="OVERHEIDop.GmbID/DC.identifier">gmb-2023-6550</meta:user-defined>
    <meta:user-defined meta:name="OVERHEIDop.versieInformatie"/>
  </office:meta>
</office:document-meta>
</file>