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977 - het bouwen van een uitbouw op de locatie Gerda Brautigamstraat 14, 1506 WL Zaandam</text:p>
            <text:p text:style-name="common-al">Aanvraag ontvangen: 10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49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97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96</meta:user-defined>
    <meta:user-defined meta:name="OVERHEIDop.GmbID/DC.identifier">gmb-2023-65496</meta:user-defined>
    <meta:user-defined meta:name="OVERHEIDop.versieInformatie"/>
  </office:meta>
</office:document-meta>
</file>