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seweg 30 7671JK Vriezenveen, realiseren van een uitrit, ontvangen op 11-02-2023, zaaknummer TR-Z2023-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296</text:p>
            <text:p text:style-name="common-al">
            <text:span text:style-name="nadrukvet">Locatie:</text:span> Wierdenseweg 30 7671JK Vriezenveen</text:p>
            <text:p text:style-name="common-al">
            <text:span text:style-name="nadrukvet">Projectomschrijving:</text:span> realiser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4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296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erdenseweg 30 7671JK Vriezenveen, realiseren van een uitrit, ontvangen op 11-02-2023, zaaknummer TR-Z2023-000296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488</meta:user-defined>
    <meta:user-defined meta:name="OVERHEIDop.GmbID/DC.identifier">gmb-2023-65488</meta:user-defined>
    <meta:user-defined meta:name="OVERHEIDop.versieInformatie"/>
  </office:meta>
</office:document-meta>
</file>