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Renesse, Hogezoom 16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Renesse, Hogezoom 169.</text:span>
          </text:p>
            <text:p text:style-name="common-al">Zaakomschrijving: het schenken van alcolhol tijdens Pinksteren 2023, art. 35 Alcoholwet</text:p>
            <text:p text:style-name="common-al">Zaaknummer: 797085</text:p>
            <text:p text:style-name="common-al">Beschikking datum verzonden: 13-2-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548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8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48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797085</meta:user-defined>
    <meta:user-defined meta:name="DCTERMS.abstract">het schenken van alcolhol tijdens Pinksteren 2023, art. 35 Alcoholwet</meta:user-defined>
    <dc:language>nl</dc:language>
    <meta:user-defined meta:name="OVERHEIDop.locatietype/OVERHEIDop.gebiedsmarkering">Punt</meta:user-defined>
    <meta:user-defined meta:name="DC.title">Ontheffing zwakalcoholische dranken verleend, Renesse, Hogezoom 169</meta:user-defined>
    <meta:user-defined meta:name="DCTERMS.W3CDTF/DCTERMS.available">2023-02-15</meta:user-defined>
    <meta:user-defined meta:name="DCTERMS.W3CDTF/OVERHEIDop.jaargang">2023</meta:user-defined>
    <meta:user-defined meta:name="OVERHEIDop.publicationIssue">65484</meta:user-defined>
    <meta:user-defined meta:name="OVERHEIDop.GmbID/DC.identifier">gmb-2023-65484</meta:user-defined>
    <meta:user-defined meta:name="OVERHEIDop.versieInformatie"/>
  </office:meta>
</office:document-meta>
</file>