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Heide 9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0 januari 2023 een aanvraag omgevingsvergunning ontvangen voor het realiseren van 11 tijdelijke watercubes op locatie Lange Heide 9 te Maasbree. De aanvraag is geregistreerd onder zaaknummer 1894270457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548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48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48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Lange Heide 9 te Maasbree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482</meta:user-defined>
    <meta:user-defined meta:name="OVERHEIDop.GmbID/DC.identifier">gmb-2023-65482</meta:user-defined>
    <meta:user-defined meta:name="OVERHEIDop.versieInformatie"/>
  </office:meta>
</office:document-meta>
</file>