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omgevingsvergunning Voorstraat 35 in Franeker (Uitgebreide 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ontwerpbesluit genomen op de aanvraag met zaaknummer V-20220545 voor een omgevingsvergunning op locatie Voorstraat 35 in Franeker. Het besluit betreft het restaureren van de Schilderijkamer in het Martena Museum. Het ontwerpbesluit is verzonden op 13 februari 2023. Burgemeester en wethouders van de gemeente Waadhoeke zijn voornemens om de gevraagde vergunning te verlenen.</text:p>
            <text:p text:style-name="common-al">
            <text:span text:style-name="nadrukvet">Inzage</text:span>
          </text:p>
            <text:p text:style-name="common-al">Het ontwerpbesluit en de bijbehorende stukken liggen ter inzage op het gemeentehuis aan de Harlingerweg 18 in Franeker. De inzageperiode is 6 weken en start op 16 februari 2023. Voor informatie kunt u contact met ons opnemen via vergunningen@waadhoeke.nl of telefoonnummer 0517-380380.</text:p>
            <text:p text:style-name="common-al">
            <text:span text:style-name="nadrukvet">Procedure</text:span>
          </text:p>
            <text:p text:style-name="common-al">Bent u het niet eens met het ontwerp van dit besluit, dan kunt u tijdens de periode van inzage een zienswijze geven (Algemene wet bestuursrecht).</text:p>
            <text:p text:style-name="common-al">U stuurt uw schriftelijke zienswijze(n) naar:</text:p>
            <text:p text:style-name="common-al">College van burgemeester en wethouders van Waadhoeke</text:p>
            <text:p text:style-name="common-al">Postbus 58</text:p>
            <text:p text:style-name="common-al">8800 AB Franeker</text:p>
            <text:p text:style-name="last-al">Het is ook mogelijk om mondeling een zienswijze te geven. Voor het indienen van een mondelinge zienswijze kunt u telefonisch een afspraak maken via telefoonnummer 0517-380380. Van mondelinge zienswijzen wordt een verslag gemaakt. De ingekomen zienswijzen worden betrokken bij de besluitvorm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65476</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476</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476</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werpbesluit op aanvraag omgevingsvergunning Voorstraat 35 in Franeker (Uitgebreide procedure)</meta:user-defined>
    <meta:user-defined meta:name="DCTERMS.W3CDTF/DCTERMS.available">2023-02-15</meta:user-defined>
    <meta:user-defined meta:name="DCTERMS.W3CDTF/OVERHEIDop.jaargang">2023</meta:user-defined>
    <meta:user-defined meta:name="OVERHEIDop.publicationIssue">65476</meta:user-defined>
    <meta:user-defined meta:name="OVERHEIDop.GmbID/DC.identifier">gmb-2023-65476</meta:user-defined>
    <meta:user-defined meta:name="OVERHEIDop.versieInformatie"/>
  </office:meta>
</office:document-meta>
</file>