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o. Driemarkweg 5 perceel H 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dode berken met herplant  t.o. Driemarkweg 5 perceel H 2495</text:span>
          </text:p>
            <text:p text:style-name="common-al">De gemeente Winterswijk heeft een aanvraag voor een omgevingsvergunning ontvangen. De vergunning is aangevraagd voor het  Kappen van 4 dode berken met herplant t.o. Driemarkweg 5 perceel H 249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3. De gemeente Winterswijk neemt daarover waarschijnlijk 9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4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.o. Driemarkweg 5 perceel H 2495</meta:user-defined>
    <dc:language>nl</dc:language>
    <meta:user-defined meta:name="OVERHEIDop.locatietype/OVERHEIDop.gebiedsmarkering">Punt</meta:user-defined>
    <meta:user-defined meta:name="DC.title">Aanvraag vergunning voor Vellen houtopstand t.o. Driemarkweg 5 perceel H 249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67</meta:user-defined>
    <meta:user-defined meta:name="OVERHEIDop.GmbID/DC.identifier">gmb-2023-65467</meta:user-defined>
    <meta:user-defined meta:name="OVERHEIDop.versieInformatie"/>
  </office:meta>
</office:document-meta>
</file>