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eek – Poort van Leek en ontwerpbesluit hogere grenswaarde wegverkeerslawaai Bestemmingsplan Leek – Poort van L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Westerkwartier maken ingevolge artikel 3.8 van de Wet ruimtelijke ordening bekend dat het ontwerp van het bestemmingsplan Leek – Poort van Leek voor een ieder ter inzage ligt.</text:p>
            <text:p text:style-name="common-al">
            <text:span text:style-name="nadrukvet">Toelichting</text:span>
          </text:p>
            <text:p text:style-name="common-al">
            <text:span text:style-name="nadrukvet">
              <text:span text:style-name="nadrukcur">Bestemmingsplan</text:span>
            </text:span>
          </text:p>
            <text:p text:style-name="common-al">Het bestemmingsplan voorziet in de herontwikkeling van de locatie waar voorheen een hotel gevestigd was. Met het bestemmingsplan wordt binnen het plangebied de realisatie van een lokaal medisch centrum met 28 appartementen mogelijk gemaakt.</text:p>
            <text:p text:style-name="common-al">
            <text:span text:style-name="nadrukvet">
              <text:span text:style-name="nadrukcur">Ontwerpbesluit hogere grenswaarde wegverkeerslawaai </text:span>
            </text:span>
          </text:p>
            <text:p text:style-name="common-al">Burgemeester en wethouders zijn voornemens om een hogere grenswaarde dan de wettelijke norm van 48 dB vast te stellen om de ontwikkeling mogelijk te maken. De nieuw te realiseren appartementen bevinden zich binnen de geluidzones van de Midwolderweg/Tolberterweg, Euroweg en Oldebertweg. Uit het akoestisch onderzoek (bijlage bij het ontwerpbestemmingsplan) blijkt dat als gevolg van het wegverkeer van de Midwolderweg/Tolberterweg, Euroweg en Oldebertweg en het bedrijventerrein een overschrijding van de ten hoogste toelaatbare geluidsbelasting optreedt op de gevels van de appartementen tot maximaal 57 dB (cumulatief 63 dB). Hiervoor wordt een hogere grenswaarde verleend.</text:p>
            <text:p text:style-name="common-al">
            <text:span text:style-name="nadrukvet">Ter inzage</text:span>
          </text:p>
            <text:p text:style-name="common-al">Het ontwerp van het bestemmingsplan Leek – Poort van Leek en het ontwerpbesluit hogere grenswaarde wegverkeerslawaai Bestemmingsplan Leek – Poort van Leek ligt met bijbehorende stukken vanaf vrijdag 17 februari 2023 gedurende zes weken tijdens openingstijden voor een ieder ter inzage bij het Klant Contact Centrum (KCC), locatie Zuidhorn. Ook zijn de stukken digitaal te raadplegen via de website <text:a xlink:href="http://www.ruimtelijkeplannen.nl" xlink:type="simple">www.ruimtelijkeplannen.nl</text:a> (identificatienummer van het plan is NL.IMRO.1969.20201080-OW01.</text:p>
            <text:p text:style-name="common-al">
            <text:span text:style-name="nadrukvet">Zienswijzen</text:span>
          </text:p>
            <text:p text:style-name="common-al">Tijdens de periode van terinzagelegging kan iedereen mondeling of schriftelijk een zienswijze tegen het ontwerpbestemm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46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6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6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20201080-OW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Leek – Poort van Leek en ontwerpbesluit hogere grenswaarde wegverkeerslawaai Bestemmingsplan Leek – Poort van Leek</meta:user-defined>
    <meta:user-defined meta:name="DCTERMS.W3CDTF/DCTERMS.available">2023-02-16</meta:user-defined>
    <meta:user-defined meta:name="DCTERMS.W3CDTF/OVERHEIDop.jaargang">2023</meta:user-defined>
    <meta:user-defined meta:name="OVERHEIDop.publicationIssue">65463</meta:user-defined>
    <meta:user-defined meta:name="OVERHEIDop.GmbID/DC.identifier">gmb-2023-65463</meta:user-defined>
    <meta:user-defined meta:name="OVERHEIDop.versieInformatie"/>
  </office:meta>
</office:document-meta>
</file>