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t Heidenskip, Ursuladyk 24 het plaatsen van een kleine windturb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It Heidenskip, Ursuladyk 24 het plaatsen van een kleine windturbine (24-1-2023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4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, It Heidenskip, Ursuladyk 24 het plaatsen van een kleine windturbin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462</meta:user-defined>
    <meta:user-defined meta:name="OVERHEIDop.GmbID/DC.identifier">gmb-2023-65462</meta:user-defined>
    <meta:user-defined meta:name="OVERHEIDop.versieInformatie"/>
  </office:meta>
</office:document-meta>
</file>