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enkenweg 12, 5977NE Evertsoord, aanvraag beschikking, 1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eldopstelling zonnepanel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546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6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enkenweg 12, 5977NE Evertsoord</meta:user-defined>
    <dc:language>nl</dc:language>
    <meta:user-defined meta:name="OVERHEIDop.locatietype/OVERHEIDop.gebiedsmarkering">Punt</meta:user-defined>
    <meta:user-defined meta:name="DC.title">Slenkenweg 12, 5977NE Evertsoord, aanvraag beschikking, 10 februari 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61</meta:user-defined>
    <meta:user-defined meta:name="OVERHEIDop.GmbID/DC.identifier">gmb-2023-65461</meta:user-defined>
    <meta:user-defined meta:name="OVERHEIDop.versieInformatie"/>
  </office:meta>
</office:document-meta>
</file>