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 Feestweek Veen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p text:style-name="common-al">
            <text:span text:style-name="nadrukvet">
              <text:span text:style-name="nadrukcur">Veen: Winter Feestweek Veen (2022-036658)</text:span>
            </text:span>
          </text:p>
            <text:p text:style-name="common-al"> </text:p>
            <text:p text:style-name="common-al">Voetbalvereniging Achilles Veen organiseert van dinsdag 17 tot en met zaterdag 21 januari 2023 de Winter Feestweek Veen. De activiteiten zijn op de parkeerplaats en het sportcomplex De Hanen Weide aan de Groeneweg 4 in Veen. Er zijn de verschillende activiteiten voor jong en oud, onder andere een bingoavond, darttoernooi, de dorpsquiz en feestavonden. Voor meer info zie facebookpagina Winter Feestweek Vee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Winter Feestweek Veen in Veen</meta:user-defined>
    <meta:user-defined meta:name="DCTERMS.W3CDTF/DCTERMS.available">2023-01-05</meta:user-defined>
    <meta:user-defined meta:name="DCTERMS.W3CDTF/OVERHEIDop.jaargang">2023</meta:user-defined>
    <meta:user-defined meta:name="OVERHEIDop.publicationIssue">6546</meta:user-defined>
    <meta:user-defined meta:name="OVERHEIDop.GmbID/DC.identifier">gmb-2023-6546</meta:user-defined>
    <meta:user-defined meta:name="OVERHEIDop.versieInformatie"/>
  </office:meta>
</office:document-meta>
</file>