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ziëlaan 3 7681NC Vroomshoop, verbouw van een onderwijsgebouw, ontvangen op 10-02-2023, zaaknummer TR-Z2023-000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ziëlaan 3 7681NC Vroomshoop</text:p>
            <text:p text:style-name="common-al">
            <text:span text:style-name="nadrukvet">Project:</text:span> verbouw van een onderwijsgebouw</text:p>
            <text:p text:style-name="common-al">
            <text:span text:style-name="nadrukvet">Ingekomen:</text:span> 10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4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95</meta:user-defined>
    <meta:user-defined meta:name="DCTERMS.abstract">verbouw van een onderwij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Aziëlaan 3 7681NC Vroomshoop, verbouw van een onderwijsgebouw, ontvangen op 10-02-2023, zaaknummer TR-Z2023-000295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458</meta:user-defined>
    <meta:user-defined meta:name="OVERHEIDop.GmbID/DC.identifier">gmb-2023-65458</meta:user-defined>
    <meta:user-defined meta:name="OVERHEIDop.versieInformatie"/>
  </office:meta>
</office:document-meta>
</file>