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Nijland, Tsjerkegrêft 17 het vervangen van de dakpannen aan noord- en oostzijde van een monument (39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Nijland, Tsjerkegrêft 17 OV20221090 het vervangen van de dakpannen aan noord- en oostzijde van een monument (39798) (07-02-2023)</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4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4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4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regulier, Nijland, Tsjerkegrêft 17 het vervangen van de dakpannen aan noord- en oostzijde van een monument (39798)</meta:user-defined>
    <meta:user-defined meta:name="DCTERMS.W3CDTF/DCTERMS.available">2023-02-16</meta:user-defined>
    <meta:user-defined meta:name="DCTERMS.W3CDTF/OVERHEIDop.jaargang">2023</meta:user-defined>
    <meta:user-defined meta:name="OVERHEIDop.publicationIssue">65448</meta:user-defined>
    <meta:user-defined meta:name="OVERHEIDop.GmbID/DC.identifier">gmb-2023-65448</meta:user-defined>
    <meta:user-defined meta:name="OVERHEIDop.versieInformatie"/>
  </office:meta>
</office:document-meta>
</file>