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laagspanningskabels - Oostumerweg 23 in Garnwerd</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Westerkwartier een aanvraag ontvangen voor het aanleggen van laagspanningskabels op locatie Oostumerweg 23 in Garnwerd. De aanvraag is geregistreerd onder zaaknummer Z20230052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laagspanningskabels - Oostumerweg 23 in Garnwerd</meta:user-defined>
    <meta:user-defined meta:name="DCTERMS.W3CDTF/DCTERMS.available">2023-02-15</meta:user-defined>
    <meta:user-defined meta:name="DCTERMS.W3CDTF/OVERHEIDop.jaargang">2023</meta:user-defined>
    <meta:user-defined meta:name="OVERHEIDop.publicationIssue">65437</meta:user-defined>
    <meta:user-defined meta:name="OVERHEIDop.GmbID/DC.identifier">gmb-2023-65437</meta:user-defined>
    <meta:user-defined meta:name="OVERHEIDop.versieInformatie"/>
  </office:meta>
</office:document-meta>
</file>