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colaas Beestlaan, Panweg  en Dijnselweg  te Zeist, het verduurzamen en voor grootonderhoud van 31 gemeentelijk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colaas Beestlaan 14-16-18-20-22-24-26-28-30-32-34, Panweg 10,12,14,16,18, 20 en Dijnselweg 2,4,6,8,10,12,14,16,38,40,42,44,46,48</text:p>
              </text:list-item>
              <text:list-item text:style-override="id1-3-2-1-1-3-2">
                <text:number>•</text:number>
                <text:p text:style-name="al">Omschrijving: het verduurzamen en voor grootonderhoud van 31 gemeentelijke monumenten </text:p>
              </text:list-item>
              <text:list-item text:style-override="id1-3-2-1-1-3-3">
                <text:number>•</text:number>
                <text:p text:style-name="al">Activiteiten:  wijzigen monument, bouwen en Handelingen met gevolgen</text:p>
              </text:list-item>
            </text:list>
            <text:p text:style-name="common-al">	       voor beschermde plant- en diersoorten</text:p>
            <text:list text:style-name="id1-3-2-1-1-5">
              <text:list-item text:style-override="id1-3-2-1-1-5-1">
                <text:number>•</text:number>
                <text:p text:style-name="al">diersoorten</text:p>
              </text:list-item>
              <text:list-item text:style-override="id1-3-2-1-1-5-2">
                <text:number>•</text:number>
                <text:p text:style-name="al">Kenmerk: WABO-2023-00154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543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545</meta:user-defined>
    <dc:language>nl</dc:language>
    <meta:user-defined meta:name="OVERHEIDop.locatietype/OVERHEIDop.gebiedsmarkering">Punt</meta:user-defined>
    <meta:user-defined meta:name="DC.title">Gemeente Zeist, ingekomen aanvraag voor een omgevingsvergunning, Nicolaas Beestlaan, Panweg  en Dijnselweg  te Zeist, het verduurzamen en voor grootonderhoud van 31 gemeentelijke monumen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433</meta:user-defined>
    <meta:user-defined meta:name="OVERHEIDop.GmbID/DC.identifier">gmb-2023-65433</meta:user-defined>
    <meta:user-defined meta:name="OVERHEIDop.versieInformatie"/>
  </office:meta>
</office:document-meta>
</file>