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130, het verbouwen van de panden tot 13 appartementen Kerkstraat 1 t/m 7 en Grotestraat 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2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542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2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2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130</meta:user-defined>
    <meta:user-defined meta:name="DCTERMS.abstract">het verbouwen van de panden tot 13 appartementen Kerkstraat 1 t/m 7 en Grotestraat 28</meta:user-defined>
    <dc:language>nl</dc:language>
    <meta:user-defined meta:name="OVERHEIDop.locatietype/OVERHEIDop.gebiedsmarkering">Punt</meta:user-defined>
    <meta:user-defined meta:name="DC.title">Ingediende aanvraag reguliere omgevingsvergunning, Z/23/134130, het verbouwen van de panden tot 13 appartementen Kerkstraat 1 t/m 7 en Grotestraat 28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427</meta:user-defined>
    <meta:user-defined meta:name="OVERHEIDop.GmbID/DC.identifier">gmb-2023-65427</meta:user-defined>
    <meta:user-defined meta:name="OVERHEIDop.versieInformatie"/>
  </office:meta>
</office:document-meta>
</file>